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9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1001:223</text:p>
          </table:table-cell>
          <table:table-cell office:value-type="string" table:style-name="ce5">
            <text:p>02.06.2022</text:p>
          </table:table-cell>
          <table:table-cell office:value-type="string" table:number-columns-spanned="2" table:number-rows-spanned="1" table:style-name="ce9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7 58 33 d0 33 74 20 f7 55 b4 ac fa 56 cb 64 d6 06 dd ac 5a 5a b6 67 e9 f2 06 88 b7 dc ad 95 e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7:38:16Z</meta:creation-date>
    <dc:date>2022-06-03T09:58:03Z</dc:date>
  </office:meta>
</office:document-meta>
</file>