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58</text:p>
          </table:table-cell>
          <table:table-cell table:number-columns-repeated="3" table:style-name="ce2"/>
          <table:table-cell office:value-type="string" table:style-name="ce4">
            <text:p>03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6001:81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2.06.2022</text:p>
          </table:table-cell>
          <table:table-cell office:value-type="string" table:style-name="ce5">
            <text:p>15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5 42 4c c3 46 71 bb b7 81 28 19 92 39 0e 9c 28 69 64 ca 30 8f 67 a5 65 54 ed 35 82 b4 51 54 e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3T07:23:32Z</meta:creation-date>
    <dc:date>2022-06-03T09:39:48Z</dc:date>
  </office:meta>
</office:document-meta>
</file>