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56</text:p>
          </table:table-cell>
          <table:table-cell table:number-columns-repeated="3" table:style-name="ce2"/>
          <table:table-cell office:value-type="string" table:style-name="ce4">
            <text:p>03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201002:1011</text:p>
          </table:table-cell>
          <table:table-cell office:value-type="string" table:style-name="ce5">
            <text:p>01.06.2022</text:p>
          </table:table-cell>
          <table:table-cell office:value-type="string" table:number-columns-spanned="2" table:number-rows-spanned="1" table:style-name="ce9">
            <text:p>31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a 33 9b 79 fa 3a 50 36 d0 13 fb 17 f3 95 f2 d8 c5 7b fa de 55 34 74 67 04 6a 52 a8 da 76 f4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3T08:11:02Z</meta:creation-date>
    <dc:date>2022-06-03T12:05:41Z</dc:date>
  </office:meta>
</office:document-meta>
</file>