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55</text:p>
          </table:table-cell>
          <table:table-cell table:number-columns-repeated="3" table:style-name="ce2"/>
          <table:table-cell office:value-type="string" table:style-name="ce4">
            <text:p>03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" table:style-name="ce5">
            <text:p>8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1:0000000:46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1:0000000: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1:0101001:129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1:0101001:130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1:0101001:144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1:0101001:97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1:4001001:80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0201001:233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2:0201001:233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2:0201001:278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2:0201001:292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2:0201001:292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2:0201001:4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2:0201001:4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2:0201001:4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2:0301001:170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2:0301001:174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2:0301001:175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2:0301001:175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2:0301001:175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2:0301001:180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2:0301001:204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2:0301001:204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2:0301001:204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2:0301001:205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2:0301001:3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2:0301001:55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2:0301001:55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2:0301001:63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2:0301001:64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2:0501001:163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2:0501001:166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2:0501001:167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2:0501001:2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2:0501001:225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2:0501001:62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2:0601001:204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2:0601001:305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2:0601001:306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2:0601001:351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2:0601001:351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2:0601001:352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2:0601001:352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2:0601001:352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2:0601001:353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2:0601001:376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2:0601001:382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2:0601001:73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2:1901001:30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5:0000000:18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5:0000000:274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5:0000000:274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5:0000000:290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5:0000000:351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5:0301008:45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5:0301009:15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5:0301010:75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5:0402003:39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5:0402003:39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5:0402016:45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5:0402019:29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5:0402020:61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5:0402030:18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5:0402031:37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5:0402032:23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5:0402033:26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5:0402052:43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5:0402056:380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5:0402061:22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5:0402063:84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5:0402063:85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5:0701009:14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5:0701009:2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7:0000000:23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7:0000000:6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7:0101001:17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7:0102001:150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7:0102001:1525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7:0102001:153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7:0102001:160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7:0102001:179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7:0102001:179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7:0201002:53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7:0201002:552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7:0301001:2159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7:0302001:311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7:0302001:334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7:0302001:478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d d1 1c 91 ec 3d 6d ef 3e 3a 5c e0 8a e1 88 c8 29 90 3e b7 d1 b1 7d 2f f2 5a 67 d6 5f 5c 76 c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3T08:00:17Z</meta:creation-date>
    <dc:date>2022-06-03T11:10:44Z</dc:date>
  </office:meta>
</office:document-meta>
</file>