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54</text:p>
          </table:table-cell>
          <table:table-cell table:number-columns-repeated="3" table:style-name="ce2"/>
          <table:table-cell office:value-type="string" table:style-name="ce4">
            <text:p>03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2" table:style-name="ce5">
            <text:p>2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498</text:p>
          </table:table-cell>
          <table:table-cell office:value-type="string" table:style-name="ce5">
            <text:p>355596,08</text:p>
          </table:table-cell>
          <table:table-cell office:value-type="string" table:style-name="ce5">
            <text:p>01.06.2022</text:p>
          </table:table-cell>
          <table:table-cell office:value-type="string" table:style-name="ce5">
            <text:p>31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499</text:p>
          </table:table-cell>
          <table:table-cell office:value-type="string" table:style-name="ce5">
            <text:p>59671,5</text:p>
          </table:table-cell>
          <table:table-cell office:value-type="string" table:style-name="ce5">
            <text:p>01.06.2022</text:p>
          </table:table-cell>
          <table:table-cell office:value-type="string" table:style-name="ce5">
            <text:p>31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102001:1518</text:p>
          </table:table-cell>
          <table:table-cell office:value-type="string" table:style-name="ce5">
            <text:p>7408,14</text:p>
          </table:table-cell>
          <table:table-cell office:value-type="string" table:style-name="ce5">
            <text:p>01.06.2022</text:p>
          </table:table-cell>
          <table:table-cell office:value-type="string" table:style-name="ce5">
            <text:p>31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1:0000000:2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1:0000000:2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1:0000000:3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1:0000000:3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1:0000000: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1:0101001:131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1:0101001:132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1:0201001:10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1:0201001:10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1:0201001:10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1:0201001:10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1:0201001:11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1:0301001:44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1:0401001:20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1:0401001:21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1:0401001:22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1:0401001:22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1:0401001:24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1:0401001:24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1:0401001:25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1:0401001:26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1:0601001:3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1:0601001:33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1:0601001:34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1:0601001:45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2:0000000:5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2:0201001:237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2:0201001:237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2:0201001:238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2:0201001:238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2:0201001:238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2:0201001:238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2:0201001:239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2:0201001:246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2:0201001:246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2:0201001:246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2:0201001:248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2:0201001:252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2:0201001:252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2:0201001:254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2:0201001:254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2:0201001:255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2:0201001:256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2:0201001:256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2:0201001:257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2:0201001:257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2:0201001:270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2:0201001:292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2:0201001:292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2:0201001:295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2:0201001:295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2:0301001:181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2:0301001:181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2:0301001:182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2:0301001:182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2:0301001:187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2:0301001:198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2:0301001:20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2:0301001:203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2:0301001:203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2:0301001:204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2:0301001:55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2:0301001:56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2:0501001:167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2:0501001:169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2:0501001:171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2:0501001:171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2:0501001:189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2:0501001:192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2:0501001:216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2:0501001:216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2:0501001:216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2:0501001:216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2:0501001:216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2:0501001:216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2:0501001:217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2:0501001:217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2:0501001:217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2:0501001:217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2:0501001:217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2:0601001:202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2:0601001:317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2:0601001:318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2:0601001:346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2:0601001:389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2:0601001:389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2:0601001:393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2:0601001:393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2:0601001:393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2:0601001:393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2:0601001:393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2:0601001:39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2:3901001:75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5:0000000:274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000000:280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5:0000000:282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5:0000000:284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5:0000000:286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5:0000000:287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5:0000000:288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5:0000000:289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5:0000000:290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5:0000000:292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5:0000000:335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5:0000000:339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5:0000000:340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5:0000000:344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5:0000000:346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5:0000000:347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5:0000000:347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5:0000000:347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5:0000000:347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5:0000000:348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5:0000000:348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5:0000000:348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5:0000000:348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5:0000000:349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5:0000000:349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5:0000000:350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5:0000000:351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5:0000000:351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5:0000000:352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5:0000000:353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5:0000000:353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5:0000000:35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5:0000000:353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5:0000000:354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5:0000000:354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5:0000000:355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5:0000000:355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5:0000000:355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5:0000000:356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5:0000000:356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5:0000000:358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5:0301004:21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5:0301004:21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301005:32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5:0301005:32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5:0301008:46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5:0301008:46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5:0301010:74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301010:75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301010:75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301015:28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301020:15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301023:28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301024:33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5:0402010:36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5:0402010:36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5:0402016:45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5:0402016:45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5:0402019:30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5:0402020:61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5:0402020:61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5:0402020:61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5:0402025:17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5:0402049:25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5:0402050:32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5:0402050:32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5:0402051:31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5:0402056:38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5:0402056:38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5:0402056:38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5:0402056:39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5:0402056:39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5:0402058:67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5:0402063:18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5:0402065:18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5:0701009:13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5:0701009:14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5:0701013:1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7:0000000:8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7:0000000:8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7:0000000:8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7:0101001:140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7:0101001:142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7:0101002:72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7:0102001:132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7:0102001:132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7:0102001:133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7:0102001:150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7:0102001:151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7:0102001:151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7:0102001:151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7:0102001:151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7:0102001:151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7:0102001:152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7:0102001:152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7:0102001:152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7:0102001:152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7:0102001:153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7:0102001:15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7:0102001:153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7:0102001:156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7:0102001:160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7:0102001:179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7:0102001:179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7:0102001:179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7:0102002:5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7:0102002:5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7:0201001:1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7:0201001:1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7:0201002:102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7:0201002:102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7:0201002:103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7:0201002:103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7:0201002:104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7:0201002:104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7:0201002:104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7:0201002:105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7:0201002:105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7:0301001:191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7:0301001:193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7:0301002:59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7:0301002:60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7:0301002:60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7:0301002:60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7:0301002:61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7:0301002:61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7:0302001:255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7:0302001:255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7:0302001:256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7:0302001:256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7:0302001:257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7:0302001:258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7:0302001:260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7:0302001:260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7:0302001:260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401001:238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4 d1 ac a2 8c 95 bd 9a fa 1c 7d 22 16 d6 6e 9b 60 13 35 28 2b de 54 83 a2 b6 92 af 4f e0 f3 a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3T09:26:03Z</meta:creation-date>
    <dc:date>2022-06-03T11:07:15Z</dc:date>
  </office:meta>
</office:document-meta>
</file>