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55</text:p>
          </table:table-cell>
          <table:table-cell table:number-columns-repeated="4" table:style-name="ce1"/>
          <table:table-cell office:value-type="string" table:style-name="ce2">
            <text:p>0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" table:style-name="ce4">
            <text:p>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2" table:style-name="ce4">
            <text:p>29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4:0401001:10975</text:p>
          </table:table-cell>
          <table:covered-table-cell/>
          <table:table-cell office:value-type="float" office:value="739403.03" table:style-name="ce4">
            <text:p>739403,03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7019:831</text:p>
          </table:table-cell>
          <table:covered-table-cell/>
          <table:table-cell office:value-type="float" office:value="2109886" table:style-name="ce4">
            <text:p>2109886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1:5401001:719</text:p>
          </table:table-cell>
          <table:covered-table-cell/>
          <table:table-cell office:value-type="float" office:value="413848" table:style-name="ce4">
            <text:p>413848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201016:3490</text:p>
          </table:table-cell>
          <table:covered-table-cell/>
          <table:table-cell office:value-type="float" office:value="5466134.5199999996" table:style-name="ce4">
            <text:p>5466134,52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1002:969</text:p>
          </table:table-cell>
          <table:covered-table-cell/>
          <table:table-cell office:value-type="float" office:value="380919.93" table:style-name="ce4">
            <text:p>380919,93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1002:968</text:p>
          </table:table-cell>
          <table:covered-table-cell/>
          <table:table-cell office:value-type="float" office:value="405226.43" table:style-name="ce4">
            <text:p>405226,43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1002:966</text:p>
          </table:table-cell>
          <table:covered-table-cell/>
          <table:table-cell office:value-type="float" office:value="383109.16" table:style-name="ce4">
            <text:p>383109,16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1002:967</text:p>
          </table:table-cell>
          <table:covered-table-cell/>
          <table:table-cell office:value-type="float" office:value="400311.82" table:style-name="ce4">
            <text:p>400311,82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1002:972</text:p>
          </table:table-cell>
          <table:covered-table-cell/>
          <table:table-cell office:value-type="float" office:value="316825.94" table:style-name="ce4">
            <text:p>316825,94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1002:971</text:p>
          </table:table-cell>
          <table:covered-table-cell/>
          <table:table-cell office:value-type="float" office:value="395351" table:style-name="ce4">
            <text:p>395351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1002:970</text:p>
          </table:table-cell>
          <table:covered-table-cell/>
          <table:table-cell office:value-type="float" office:value="398899.16" table:style-name="ce4">
            <text:p>398899,16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9:1001002:7348</text:p>
          </table:table-cell>
          <table:covered-table-cell/>
          <table:table-cell office:value-type="float" office:value="374813.99" table:style-name="ce4">
            <text:p>374813,99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6:1201007:2322</text:p>
          </table:table-cell>
          <table:covered-table-cell/>
          <table:table-cell office:value-type="float" office:value="95704.04" table:style-name="ce4">
            <text:p>95704,04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6:1701005:591</text:p>
          </table:table-cell>
          <table:covered-table-cell/>
          <table:table-cell office:value-type="float" office:value="361825.93" table:style-name="ce4">
            <text:p>361825,93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2:1701008:617</text:p>
          </table:table-cell>
          <table:covered-table-cell/>
          <table:table-cell office:value-type="float" office:value="747243.82" table:style-name="ce4">
            <text:p>747243,82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8:0201005:899</text:p>
          </table:table-cell>
          <table:covered-table-cell/>
          <table:table-cell office:value-type="float" office:value="277643.53000000003" table:style-name="ce4">
            <text:p>277643,53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8:0201005:900</text:p>
          </table:table-cell>
          <table:covered-table-cell/>
          <table:table-cell office:value-type="float" office:value="318383.34000000003" table:style-name="ce4">
            <text:p>318383,34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7001:737</text:p>
          </table:table-cell>
          <table:covered-table-cell/>
          <table:table-cell office:value-type="float" office:value="203568.77" table:style-name="ce4">
            <text:p>203568,77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9:0801002:1558</text:p>
          </table:table-cell>
          <table:covered-table-cell/>
          <table:table-cell office:value-type="float" office:value="1412136.18" table:style-name="ce4">
            <text:p>1412136,18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401011:1202</text:p>
          </table:table-cell>
          <table:covered-table-cell/>
          <table:table-cell office:value-type="float" office:value="586059.76" table:style-name="ce4">
            <text:p>586059,76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2003:3854</text:p>
          </table:table-cell>
          <table:covered-table-cell/>
          <table:table-cell office:value-type="float" office:value="152889.41" table:style-name="ce4">
            <text:p>152889,41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2003:3853</text:p>
          </table:table-cell>
          <table:covered-table-cell/>
          <table:table-cell office:value-type="float" office:value="154306.16" table:style-name="ce4">
            <text:p>154306,16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1002:973</text:p>
          </table:table-cell>
          <table:covered-table-cell/>
          <table:table-cell office:value-type="float" office:value="472753.48" table:style-name="ce4">
            <text:p>472753,48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1002:974</text:p>
          </table:table-cell>
          <table:covered-table-cell/>
          <table:table-cell office:value-type="float" office:value="486547.34" table:style-name="ce4">
            <text:p>486547,34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6:1201001:750</text:p>
          </table:table-cell>
          <table:covered-table-cell/>
          <table:table-cell office:value-type="float" office:value="24901.47" table:style-name="ce4">
            <text:p>24901,47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1:3501004:2903</text:p>
          </table:table-cell>
          <table:covered-table-cell/>
          <table:table-cell office:value-type="float" office:value="353786.27" table:style-name="ce4">
            <text:p>353786,27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9:2101001:633</text:p>
          </table:table-cell>
          <table:covered-table-cell/>
          <table:table-cell office:value-type="float" office:value="101088.4" table:style-name="ce4">
            <text:p>101088,4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8:0201005:898</text:p>
          </table:table-cell>
          <table:covered-table-cell/>
          <table:table-cell office:value-type="float" office:value="378509.92" table:style-name="ce4">
            <text:p>378509,92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1:3501008:1017</text:p>
          </table:table-cell>
          <table:covered-table-cell/>
          <table:table-cell office:value-type="float" office:value="35507.1" table:style-name="ce4">
            <text:p>35507,1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1:3501008:1016</text:p>
          </table:table-cell>
          <table:covered-table-cell/>
          <table:table-cell office:value-type="float" office:value="48009.599999999999" table:style-name="ce4">
            <text:p>48009,6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2:1701001:1460</text:p>
          </table:table-cell>
          <table:covered-table-cell/>
          <table:table-cell office:value-type="float" office:value="108312.13" table:style-name="ce4">
            <text:p>108312,13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7:0101005:1506</text:p>
          </table:table-cell>
          <table:covered-table-cell/>
          <table:table-cell office:value-type="float" office:value="578636.16" table:style-name="ce4">
            <text:p>578636,16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6:4101003:239</text:p>
          </table:table-cell>
          <table:covered-table-cell/>
          <table:table-cell office:value-type="float" office:value="1190588.3600000001" table:style-name="ce4">
            <text:p>1190588,36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3006:474</text:p>
          </table:table-cell>
          <table:covered-table-cell/>
          <table:table-cell office:value-type="float" office:value="2142513.02" table:style-name="ce4">
            <text:p>2142513,02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4:4901003:438</text:p>
          </table:table-cell>
          <table:covered-table-cell/>
          <table:table-cell office:value-type="float" office:value="1361998.03" table:style-name="ce4">
            <text:p>1361998,03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4001:3542</text:p>
          </table:table-cell>
          <table:covered-table-cell/>
          <table:table-cell office:value-type="float" office:value="2808001.38" table:style-name="ce4">
            <text:p>2808001,38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202023:576</text:p>
          </table:table-cell>
          <table:covered-table-cell/>
          <table:table-cell office:value-type="float" office:value="609292.31000000006" table:style-name="ce4">
            <text:p>609292,31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4:5001005:603</text:p>
          </table:table-cell>
          <table:covered-table-cell/>
          <table:table-cell office:value-type="float" office:value="973327.87" table:style-name="ce4">
            <text:p>973327,87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1:5901015:502</text:p>
          </table:table-cell>
          <table:covered-table-cell/>
          <table:table-cell office:value-type="float" office:value="1136387.6399999999" table:style-name="ce4">
            <text:p>1136387,64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1:1901008:753</text:p>
          </table:table-cell>
          <table:covered-table-cell/>
          <table:table-cell office:value-type="float" office:value="759519.3" table:style-name="ce4">
            <text:p>759519,3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2003:3090</text:p>
          </table:table-cell>
          <table:covered-table-cell/>
          <table:table-cell office:value-type="float" office:value="635405.67000000004" table:style-name="ce4">
            <text:p>635405,67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2003:3283</text:p>
          </table:table-cell>
          <table:covered-table-cell/>
          <table:table-cell office:value-type="float" office:value="296948.7" table:style-name="ce4">
            <text:p>296948,7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2003:3328</text:p>
          </table:table-cell>
          <table:covered-table-cell/>
          <table:table-cell office:value-type="float" office:value="247603.58" table:style-name="ce4">
            <text:p>247603,58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2003:3268</text:p>
          </table:table-cell>
          <table:covered-table-cell/>
          <table:table-cell office:value-type="float" office:value="328709.3" table:style-name="ce4">
            <text:p>328709,3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2003:3159</text:p>
          </table:table-cell>
          <table:covered-table-cell/>
          <table:table-cell office:value-type="float" office:value="296948.7" table:style-name="ce4">
            <text:p>296948,7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2003:3543</text:p>
          </table:table-cell>
          <table:covered-table-cell/>
          <table:table-cell office:value-type="float" office:value="639795.35" table:style-name="ce4">
            <text:p>639795,35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2003:3395</text:p>
          </table:table-cell>
          <table:covered-table-cell/>
          <table:table-cell office:value-type="float" office:value="357410.04" table:style-name="ce4">
            <text:p>357410,04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2003:3827</text:p>
          </table:table-cell>
          <table:covered-table-cell/>
          <table:table-cell office:value-type="float" office:value="296948.7" table:style-name="ce4">
            <text:p>296948,7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6035:610</text:p>
          </table:table-cell>
          <table:covered-table-cell/>
          <table:table-cell office:value-type="float" office:value="270649.45" table:style-name="ce4">
            <text:p>270649,45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9:0801002:2615</text:p>
          </table:table-cell>
          <table:covered-table-cell/>
          <table:table-cell office:value-type="float" office:value="336594.08" table:style-name="ce4">
            <text:p>336594,08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201016:6437</text:p>
          </table:table-cell>
          <table:covered-table-cell/>
          <table:table-cell office:value-type="float" office:value="221014.63" table:style-name="ce4">
            <text:p>221014,63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201022:3115</text:p>
          </table:table-cell>
          <table:covered-table-cell/>
          <table:table-cell office:value-type="float" office:value="225051.83" table:style-name="ce4">
            <text:p>225051,83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2001:516</text:p>
          </table:table-cell>
          <table:covered-table-cell/>
          <table:table-cell office:value-type="float" office:value="268378.89" table:style-name="ce4">
            <text:p>268378,89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201012:198</text:p>
          </table:table-cell>
          <table:covered-table-cell/>
          <table:table-cell office:value-type="float" office:value="228635.45" table:style-name="ce4">
            <text:p>228635,45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1:3501004:2904</text:p>
          </table:table-cell>
          <table:covered-table-cell/>
          <table:table-cell office:value-type="float" office:value="122276.11" table:style-name="ce4">
            <text:p>122276,11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201013:1223</text:p>
          </table:table-cell>
          <table:covered-table-cell/>
          <table:table-cell office:value-type="float" office:value="229477.84" table:style-name="ce4">
            <text:p>229477,84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201022:3024</text:p>
          </table:table-cell>
          <table:covered-table-cell/>
          <table:table-cell office:value-type="float" office:value="4514643.51" table:style-name="ce4">
            <text:p>4514643,51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3001:1094</text:p>
          </table:table-cell>
          <table:covered-table-cell/>
          <table:table-cell office:value-type="float" office:value="298446.46000000002" table:style-name="ce4">
            <text:p>298446,46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1003:55</text:p>
          </table:table-cell>
          <table:covered-table-cell/>
          <table:table-cell office:value-type="float" office:value="765430.02" table:style-name="ce4">
            <text:p>765430,02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5:0102017:2915</text:p>
          </table:table-cell>
          <table:covered-table-cell/>
          <table:table-cell office:value-type="float" office:value="265190.01" table:style-name="ce4">
            <text:p>265190,01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5:0000000:4372</text:p>
          </table:table-cell>
          <table:covered-table-cell/>
          <table:table-cell office:value-type="float" office:value="211962.89" table:style-name="ce4">
            <text:p>211962,89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1004:323</text:p>
          </table:table-cell>
          <table:covered-table-cell/>
          <table:table-cell office:value-type="float" office:value="20039192.579999998" table:style-name="ce4">
            <text:p>20039192,58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105001:1880</text:p>
          </table:table-cell>
          <table:covered-table-cell/>
          <table:table-cell office:value-type="float" office:value="312736.93" table:style-name="ce4">
            <text:p>312736,93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401003:974</text:p>
          </table:table-cell>
          <table:covered-table-cell/>
          <table:table-cell office:value-type="float" office:value="75713.460000000006" table:style-name="ce4">
            <text:p>75713,46</text:p>
          </table:table-cell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7:0000000:4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201022:24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201022:30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201022:30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201022:30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201022:310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201022:31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201022:31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201022:31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201022:31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201022:31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201022:31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201022:31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201022:31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201022:31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201022:31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201022:32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201022:34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201022:34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201022:34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201022:34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201022:37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201022:38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201022:48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2007:1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2007:1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2009:2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2007:1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2007:1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2009:2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2007:1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2007:1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2007:1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2007:1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3:2001014:9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2009:2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2009:2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2007:1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2009:2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2007:1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2007:1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2007:1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2007:1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2009:2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2007:1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2007:1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2009:2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2009:2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2009:2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2009:2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2009:2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2009:2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2009:2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2009:2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2009:25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2009:2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3:2001014:5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2009:2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2009:2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2009:2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2009:2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2009:2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2009:25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2009:2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2009:2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7:0402001:8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2009:2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2009:2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2009:2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2009:3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2009:2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2009:2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6:41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2009:2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2009:2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9:0801002:22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2009:2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2009:2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2009:3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2009:2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3:2001014:5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2009:3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3:2001014:5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3:2001014:4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2009:3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2009:3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2009:2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2007:1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2007:1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2007:1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2007:1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2009:2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2009:2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2009:2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2009:2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2009:2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2009:2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2009:2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2009:2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2009:2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2009:2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2009:24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2009:2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2009:26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2009:2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2009:3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2009:2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2009:2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2007:1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2009:2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2009:2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2007:1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2007:1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2007:1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2009:2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2009:2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2009:23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2009:2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2009:2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2009:2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2009:2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9:0801002:24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2009:2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2:1701013:15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5:1701002:7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2009:3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2009:2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2009:3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2009:2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2009:2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2009:3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2009:3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2009:3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2009:3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3:2001014:4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2009:3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9:0504006:2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2009:3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2009:3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7004:11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7:0000000:4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9:5501002:48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2007:1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2007:1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2007:1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2009:2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2009:2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2009:2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2009:25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4002:15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9:0801020:23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2007:1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2007:1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2007:1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2007:1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2009:2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2007:1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2007:1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2009:3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2009:2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3002:1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2009:2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2009:2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2009:3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2009:2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2009:2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2007:1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2009:2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2009:2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3:2001014:4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3:2001014:4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2009:25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2009:2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2007:1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102007:1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3:2001014:6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2009:2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2009:3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2009:2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9:0801002:24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102009:2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4:0401001:1096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2009:2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3:2001014:5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2009:3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2009:3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3:2001014:4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2009:3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2009:3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8006:15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2009:3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3:2001014:4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3:2001014:3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3:2001014:3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3:2001014:3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3:2001014:3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3:2001014:3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3:2001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3:2001014:3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3:2001014:3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9:0801019:12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1:5901012:10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1:5901012:13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9:0801019:10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9:0801019:12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1:5901012:10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9:0801019:85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9:0801019:8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9:0801019:12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9:0801002:22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5:1701002:5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1001003:7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5:1701002:5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5012:10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0:4502010:3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2006:28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8010:37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8010:26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1001002:45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1001002:21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1001002:22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8010:29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3:2001001:5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8005:13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2003:19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2003:16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000000:5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2003:23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1001002:71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1001002:22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1001002:48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1001002:17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8010:370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1001002:16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1001002:17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0:4501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5:0102013:4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2010:11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1001002:47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1001002:22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5:0101002:8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8010:25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105008:6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2:1701013:2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2:1702004:14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1:5901012:15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1:5901012:7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1:5901012:7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1:5901012:9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1:5901012:9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1:5901012:9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1:5901012:95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1:5901012:9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1:5901012:10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1:5901012:10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1:5901012:12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1:5901012:12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1:5901012:13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1:5901012:13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1:5901012:15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1:5901012:15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1:5901012:15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1:5901012:17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1:5901012:9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1:5901012:9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3:2001014:5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3:2001014:5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3:2001001:54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3:2001001:5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3:2001001:5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3:2001001:5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3:2001001:5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3:2001001:5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3:2001001:5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3:2001001:5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3:2001014:4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3:2001014:4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3:2001014:4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3:2001014:4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3:2001014:4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3:2001014:4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3:2001014:4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3:2001014:4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3:2001014:4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3:2001014:4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3:2001014:4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3:2001014:4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9:2801001:9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1:5901012:7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1:5901012:15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9:0801002:21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8:26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81 0c f3 a5 e5 84 c7 fb ad 5d 74 0e 83 a5 cf 6f 9b 00 48 84 84 30 b2 60 11 4b 95 1d 19 7a a2 5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8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5-02T06:59:38Z</meta:creation-date>
    <dc:date>2024-05-03T13:20:31Z</dc:date>
    <meta:print-date>2024-05-03T13:10:38Z</meta:print-date>
  </office:meta>
</office:document-meta>
</file>