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49</text:p>
          </table:table-cell>
          <table:table-cell table:number-columns-repeated="3" table:style-name="ce2"/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7" table:style-name="ce5">
            <text:p>6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000000:22</text:p>
          </table:table-cell>
          <table:table-cell office:value-type="string" table:style-name="ce5">
            <text:p>40722928305,05</text:p>
          </table:table-cell>
          <table:table-cell office:value-type="string" table:style-name="ce5">
            <text:p>01.03.2022</text:p>
          </table:table-cell>
          <table:table-cell office:value-type="string" table:style-name="ce5">
            <text:p>28.0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000000:3635</text:p>
          </table:table-cell>
          <table:table-cell office:value-type="string" table:style-name="ce5">
            <text:p>25421,55</text:p>
          </table:table-cell>
          <table:table-cell office:value-type="string" table:style-name="ce5">
            <text:p>01.03.2022</text:p>
          </table:table-cell>
          <table:table-cell office:value-type="string" table:style-name="ce5">
            <text:p>28.0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5:0000000:3636</text:p>
          </table:table-cell>
          <table:table-cell office:value-type="string" table:style-name="ce5">
            <text:p>932030,5</text:p>
          </table:table-cell>
          <table:table-cell office:value-type="string" table:style-name="ce5">
            <text:p>01.03.2022</text:p>
          </table:table-cell>
          <table:table-cell office:value-type="string" table:style-name="ce5">
            <text:p>28.0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5:0201004:166</text:p>
          </table:table-cell>
          <table:table-cell office:value-type="string" table:style-name="ce5">
            <text:p>9913,65</text:p>
          </table:table-cell>
          <table:table-cell office:value-type="string" table:style-name="ce5">
            <text:p>01.03.2022</text:p>
          </table:table-cell>
          <table:table-cell office:value-type="string" table:style-name="ce5">
            <text:p>28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5:0000000:62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5:0000000:63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3:0201001:860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4:0201001:1415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5:0000000:3284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5:0000000:3285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5:0000000:3323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5:0000000:3325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5:0000000:3350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5:0000000:3360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5:0000000:3361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5:0402049:208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5:0402049:212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5:0402049:213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5:0402049:214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5:0402051:255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5:0402051:256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5:0402051:257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5:0402051:258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5:0402051:259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5:0402051:260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5:0402051:261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5:0402051:262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5:0402051:263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5:0402051:264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5:0402051:265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5:0402051:266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5:0402051:267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5:0402051:268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5:0402051:269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5:0402052:382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5:0402052:383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5:0402052:384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15:0402052:385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15:0402052:386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15:0402052:387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15:0402052:389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15:0402052:390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15:0402052:391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15:0402052:392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15:0402052:393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15:0402052:394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15:0402053:183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15:0402053:184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15:0402053:185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15:0402053:186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15:0402053:192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15:0402053:193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15:0402053:195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15:0402053:196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15:0402053:198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15:0402056:349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15:0402056:350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15:0402056:351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15:0402056:352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15:0402057:358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15:0402057:359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15:0402057:360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15:0402057:361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15:0402058:549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15:0402058:550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15:0402058:551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15:0402058:552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15:0402058:553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17:0000000:36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17:0000000:45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17:0000000:50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75 f2 4b c8 d6 61 1a 07 d0 68 f4 bc c0 76 f1 0b 16 1f 6f 30 5a 15 49 dc 62 52 9c 10 02 4b ed 5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3-03T11:56:44Z</meta:creation-date>
    <dc:date>2022-03-04T12:46:46Z</dc:date>
  </office:meta>
</office:document-meta>
</file>