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48</text:p>
          </table:table-cell>
          <table:table-cell table:number-columns-repeated="3" table:style-name="ce2"/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2" table:style-name="ce5">
            <text:p>1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2008:105</text:p>
          </table:table-cell>
          <table:table-cell office:value-type="string" table:style-name="ce5">
            <text:p>77254,65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2008:106</text:p>
          </table:table-cell>
          <table:table-cell office:value-type="string" table:style-name="ce5">
            <text:p>77878,93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2008:79</text:p>
          </table:table-cell>
          <table:table-cell office:value-type="string" table:style-name="ce5">
            <text:p>79751,77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2008:81</text:p>
          </table:table-cell>
          <table:table-cell office:value-type="string" table:style-name="ce5">
            <text:p>77722,86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2014:147</text:p>
          </table:table-cell>
          <table:table-cell office:value-type="string" table:style-name="ce5">
            <text:p>1723542,84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901001:469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8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201001:42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1002:5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1002:7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6101002:7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6101002:7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6101002:7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6101002:7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6101002:7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6101002:7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6101002:7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6101002:8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6101002:8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6101002:8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6101002:8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6101002:8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6101002:8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5:0000000:7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5:0000000:93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5:0201011:40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5:0202008:10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5:0202008:10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5:0202008:10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5:0202008:10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5:0202008:10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5:0202008:10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5:0202008:11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5:0202008:11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5:0202008:11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5:0202008:11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5:0202008:11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5:0202008:11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5:0202008:11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5:0202008:13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5:0202008:13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5:0202008:13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5:0202008:13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5:0202008:14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5:0202008:15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5:0202008:16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5:0202008:23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5:0202008:24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5:0202008:24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5:0202008:26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5:0202008:26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5:0202008:28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5:0202008:28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5:0202008:42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5:0202008:42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5:0202008:42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5:0202008:43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5:0202008:7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5:0202008:7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5:0202008:7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5:0202008:7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5:0204001:40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5:0204001:40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5:0204001:40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5:0204001:51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8:0101001:524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8:0101001:544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8:0101001:546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8:0101001:608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202053:14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202053:14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202054:15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202054:16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20:0202054:16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20:0202054:16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20:0202060:18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20:0202060:18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20:0202068:20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401001:355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20:0402002:17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20:0402003:34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20:0402005:16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20:0402006:17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20:0402006:17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20:0402009:17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20:0402009:17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20:0402013:18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20:0402023:36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20:0402023:36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20:0402023:36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20:0402023:37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20:0402023:37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20:0402023:37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20:0402023:37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20:0402023:37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20:0402023:37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20:0402023:37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20:0402023:37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20:0402023:37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20:0402023:37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20:0402023:38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20:0402023:38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20:0402023:38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20:0402023:38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20:0402023:38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20:0402023:38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20:0402023:38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20:0402023:38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20:0402023:38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20:0402023:38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20:0402023:39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20:0402023:39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20:0402023:39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20:0402023:39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20:0402023:39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20:0402023:39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20:0402023:39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20:0402023:39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20:0402023:39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20:0402023:39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20:0402023:40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20:0402023:40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20:0402023:40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20:0402023:40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20:0404001:39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20:0404002:21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20:0406010:1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20:0406010:3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20:0406010:3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8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c 3f 7a 37 f8 75 42 38 fd fb c1 d1 5c 8f 42 2f c0 77 4e 0d 44 54 cf 1c 12 34 cf ac eb 73 6e 6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3T11:15:15Z</meta:creation-date>
    <dc:date>2022-03-04T12:41:07Z</dc:date>
  </office:meta>
</office:document-meta>
</file>