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4</text:p>
          </table:table-cell>
          <table:table-cell table:number-columns-repeated="3" table:style-name="ce2"/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201001:20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4001:2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24:24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4001:4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4001:40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601002:66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000000:136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1001:401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401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17:13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30:13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30:13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33:54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40:22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40:22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53:14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1 b2 94 91 11 59 24 38 c2 f2 a8 82 56 11 be f2 b4 9d 62 b9 4d 3c 3f 69 a3 ae cc 05 a8 9c e0 e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3T09:11:47Z</meta:creation-date>
    <dc:date>2022-03-04T12:38:41Z</dc:date>
  </office:meta>
</office:document-meta>
</file>