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63</text:p>
          </table:table-cell>
          <table:table-cell table:number-columns-repeated="3" table:style-name="ce2"/>
          <table:table-cell office:value-type="string" table:style-name="ce4">
            <text:p>03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01.02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1f 4c ca 4b 26 88 90 4c f8 df 22 cf 79 61 74 f1 8f 99 3c 0c 53 18 d3 07 6f 7e fd db 9e 3c 59 7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2-03T07:21:16Z</meta:creation-date>
    <dc:date>2022-02-03T11:39:41Z</dc:date>
  </office:meta>
</office:document-meta>
</file>