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61</text:p>
          </table:table-cell>
          <table:table-cell table:number-columns-repeated="3" table:style-name="ce2"/>
          <table:table-cell office:value-type="string" table:style-name="ce4">
            <text:p>03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10:49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0:50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000000:22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000000:457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301001:4117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401001:181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401001:272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401001: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501001:1002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501001:122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501001:472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501001:62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501001:633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501001:904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501001:917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9:0501001:994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1 c3 fc d0 09 d3 5a 95 62 be 2d b3 c9 b6 66 f4 76 2e af 81 ea f4 4a 2d 4b 4b 1f d5 f8 04 79 9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3T07:35:23Z</meta:creation-date>
    <dc:date>2022-02-03T11:28:05Z</dc:date>
  </office:meta>
</office:document-meta>
</file>