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058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1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401001:168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401001:168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401001:168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401001:170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401001:170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401001:171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401001:171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2016:6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000000:2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f 62 9c c5 d6 c1 55 12 56 f8 19 0c c5 f3 cf 8f d6 6a 58 37 e2 3c 38 14 43 d0 24 62 77 61 b9 15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7:33:30Z</meta:creation-date>
    <dc:date>2022-02-03T11:20:18Z</dc:date>
    <meta:print-date>2022-02-03T08:01:37Z</meta:print-date>
  </office:meta>
</office:document-meta>
</file>