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6</text:p>
          </table:table-cell>
          <table:table-cell table:number-columns-repeated="4" table:style-name="ce2"/>
          <table:table-cell office:value-type="string" table:style-name="ce4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2328</text:p>
          </table:table-cell>
          <table:covered-table-cell/>
          <table:table-cell office:value-type="float" office:value="37915.730000000003" table:style-name="ce11">
            <text:p>37915,73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401001:130</text:p>
          </table:table-cell>
          <table:covered-table-cell/>
          <table:table-cell office:value-type="float" office:value="109550.61" table:style-name="ce11">
            <text:p>109550,61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601002:8</text:p>
          </table:table-cell>
          <table:covered-table-cell/>
          <table:table-cell office:value-type="float" office:value="87775.82" table:style-name="ce11">
            <text:p>87775,82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501004:34</text:p>
          </table:table-cell>
          <table:covered-table-cell/>
          <table:table-cell office:value-type="float" office:value="65460.9" table:style-name="ce11">
            <text:p>65460,9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501004:35</text:p>
          </table:table-cell>
          <table:covered-table-cell/>
          <table:table-cell office:value-type="float" office:value="73876.05" table:style-name="ce11">
            <text:p>73876,0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6102001:459</text:p>
          </table:table-cell>
          <table:covered-table-cell/>
          <table:table-cell office:value-type="float" office:value="117981.9" table:style-name="ce11">
            <text:p>117981,9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2:1271</text:p>
          </table:table-cell>
          <table:covered-table-cell/>
          <table:table-cell office:value-type="float" office:value="3267073.63" table:style-name="ce11">
            <text:p>3267073,63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0:601</text:p>
          </table:table-cell>
          <table:covered-table-cell/>
          <table:table-cell office:value-type="float" office:value="72293.2" table:style-name="ce11">
            <text:p>72293,2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1901004:348</text:p>
          </table:table-cell>
          <table:covered-table-cell/>
          <table:table-cell office:value-type="float" office:value="78773.240000000005" table:style-name="ce11">
            <text:p>78773,2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801002:221</text:p>
          </table:table-cell>
          <table:covered-table-cell/>
          <table:table-cell office:value-type="float" office:value="200722.18" table:style-name="ce11">
            <text:p>200722,18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801005:336</text:p>
          </table:table-cell>
          <table:covered-table-cell/>
          <table:table-cell office:value-type="float" office:value="124904.5" table:style-name="ce11">
            <text:p>124904,5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257</text:p>
          </table:table-cell>
          <table:covered-table-cell/>
          <table:table-cell office:value-type="float" office:value="1460308.81" table:style-name="ce11">
            <text:p>1460308,81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16:17</text:p>
          </table:table-cell>
          <table:covered-table-cell/>
          <table:table-cell office:value-type="float" office:value="940129.4" table:style-name="ce11">
            <text:p>940129,4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4002:613</text:p>
          </table:table-cell>
          <table:covered-table-cell/>
          <table:table-cell office:value-type="float" office:value="44002163.649999999" table:style-name="ce11">
            <text:p>44002163,6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4002:614</text:p>
          </table:table-cell>
          <table:covered-table-cell/>
          <table:table-cell office:value-type="float" office:value="204441.05" table:style-name="ce11">
            <text:p>204441,0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4002:615</text:p>
          </table:table-cell>
          <table:covered-table-cell/>
          <table:table-cell office:value-type="float" office:value="49426.75" table:style-name="ce11">
            <text:p>49426,7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4002:616</text:p>
          </table:table-cell>
          <table:covered-table-cell/>
          <table:table-cell office:value-type="float" office:value="83232.05" table:style-name="ce11">
            <text:p>83232,0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4002:617</text:p>
          </table:table-cell>
          <table:covered-table-cell/>
          <table:table-cell office:value-type="float" office:value="45284.4" table:style-name="ce11">
            <text:p>45284,4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4002:618</text:p>
          </table:table-cell>
          <table:covered-table-cell/>
          <table:table-cell office:value-type="float" office:value="95379.199999999997" table:style-name="ce11">
            <text:p>95379,2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3836</text:p>
          </table:table-cell>
          <table:covered-table-cell/>
          <table:table-cell office:value-type="float" office:value="134303.26" table:style-name="ce11">
            <text:p>134303,2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3837</text:p>
          </table:table-cell>
          <table:covered-table-cell/>
          <table:table-cell office:value-type="float" office:value="114954.84" table:style-name="ce11">
            <text:p>114954,8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838</text:p>
          </table:table-cell>
          <table:covered-table-cell/>
          <table:table-cell office:value-type="float" office:value="96536.44" table:style-name="ce11">
            <text:p>96536,4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32:253</text:p>
          </table:table-cell>
          <table:covered-table-cell/>
          <table:table-cell office:value-type="float" office:value="55752.06" table:style-name="ce11">
            <text:p>55752,0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4002:4092</text:p>
          </table:table-cell>
          <table:covered-table-cell/>
          <table:table-cell office:value-type="float" office:value="23259.42" table:style-name="ce11">
            <text:p>23259,42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701001:300</text:p>
          </table:table-cell>
          <table:covered-table-cell/>
          <table:table-cell office:value-type="float" office:value="25765.41" table:style-name="ce11">
            <text:p>25765,41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201003:479</text:p>
          </table:table-cell>
          <table:covered-table-cell/>
          <table:table-cell office:value-type="float" office:value="724.14" table:style-name="ce11">
            <text:p>724,1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1201003:546</text:p>
          </table:table-cell>
          <table:covered-table-cell/>
          <table:table-cell office:value-type="float" office:value="279.45" table:style-name="ce11">
            <text:p>279,4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1001:2899</text:p>
          </table:table-cell>
          <table:covered-table-cell/>
          <table:table-cell office:value-type="float" office:value="8535.1200000000008" table:style-name="ce11">
            <text:p>8535,12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1001:2904</text:p>
          </table:table-cell>
          <table:covered-table-cell/>
          <table:table-cell office:value-type="float" office:value="1083.3599999999999" table:style-name="ce11">
            <text:p>1083,3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6004:35</text:p>
          </table:table-cell>
          <table:covered-table-cell/>
          <table:table-cell office:value-type="float" office:value="450343.7" table:style-name="ce11">
            <text:p>450343,70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801001:6459</text:p>
          </table:table-cell>
          <table:covered-table-cell/>
          <table:table-cell office:value-type="float" office:value="67208.160000000003" table:style-name="ce13">
            <text:p>67208,1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7">
            <text:p>2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6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7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34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2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4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4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4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4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4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4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4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4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4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4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4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4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501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5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390101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39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42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5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46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4501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450104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0:450104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0:450104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0:450104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0:450104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0:450104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0:450104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4501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3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1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1701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1701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1701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1701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1701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1701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1701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17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17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1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17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17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17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1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17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1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17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1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1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1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1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1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1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18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1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1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1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1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1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1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18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1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1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1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8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1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8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1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8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18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18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1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2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2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22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1703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1703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1703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1703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1703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1703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1703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1703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1703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1703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5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5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5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8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80102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10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2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28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2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28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2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28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2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2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28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2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28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28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2 f8 5d 75 ff 93 af 6f 81 53 b5 07 9c 71 ef 56 7d b4 44 ed d7 42 3c dc 43 95 de bf 98 16 ab 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Заместитель директора - заведующий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8-02T07:45:58Z</meta:creation-date>
    <dc:date>2023-08-02T13:19:14Z</dc:date>
    <meta:print-date>2023-08-02T13:18:32Z</meta:print-date>
  </office:meta>
</office:document-meta>
</file>