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3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401001:193</text:p>
          </table:table-cell>
          <table:table-cell office:value-type="string" table:style-name="ce5">
            <text:p>25.03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5c 55 b6 37 b3 e1 b1 aa 09 aa 33 03 8a b5 6f 55 79 60 f7 60 fa ef 4e 22 94 92 10 6a f3 76 79 9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6:25:05Z</meta:creation-date>
    <dc:date>2022-03-03T11:57:52Z</dc:date>
  </office:meta>
</office:document-meta>
</file>