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41</text:p>
          </table:table-cell>
          <table:table-cell table:number-columns-repeated="3" table:style-name="ce2"/>
          <table:table-cell office:value-type="string" table:style-name="ce4">
            <text:p>02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2" table:style-name="ce5">
            <text:p>71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283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326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435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489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489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8:0101001:489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489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101001:489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490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490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8:0101001:490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8:0101001:490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8:0101001:490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8:0101001:544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8:0101001:544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8:0101001:545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8:0101001:545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8:0101001:546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8:0101001:575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8:0101001:582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8:0101001:582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8:0101001:583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8:0101001:584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8:0101001:584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8:0101001:584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8:0101001:589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8:0101001:590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8:0101001:610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8:0101001:610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8:0101001:613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8:0101001:617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8:0101001:617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8:0101001:632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8:0101001:633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8:0101001:633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8:0101001:634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8:0101001:634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8:0101001:642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8:0101001:642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8:0101001:642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8:0101001:644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8:0101001:647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8:0101001:648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8:0101001:648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8:0101001:649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8:0101001:650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8:0101001:650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8:0101001:650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8:0101001:650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8:0101001:650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8:0101001:650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8:0101001:650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8:0101001:651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8:0101001:651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8:0101001:653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8:0101001:653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8:0101001:653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0:0000000:27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0:0000000:28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0:0000000:28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0:0000000:34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0:0000000:34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0:0000000:3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0:0000000:3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0:0000000:42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0:0000000:42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0:0000000:43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0:0000000:43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0:0000000:43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0:0000000:43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0:0000000:55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0:0000000:55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0:0000000:55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0:0000000:55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0:0000000:55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0:0000000:55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0:0000000:55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0:0000000:55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0:0000000:59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0:0000000:59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0:0000000:59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0:0000000:59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0:0000000:62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0:0000000:6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0:0401001:144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0:0401001:144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0:0401001:144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0:0401001:144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0:0401001:144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0:0401001:144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0:0401001:144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0:0401001:144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0:0401001:145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0:0401001:145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0:0401001:145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0:0401001:145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0:0401001:145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0:0401001:146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0:0401001:146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0:0401001:146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0:0401001:148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0:0401001:151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0:0401001:152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0:0401001:152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0:0401001:152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0:0401001:152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0:0401001:152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0:0401001:152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0:0401001:152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0:0401001:152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0:0401001:153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0:0401001:153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0:0401001:153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0:0401001:153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0:0401001:153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0:0401001:154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0:0401001:154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0:0401001:154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0:0401001:154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0:0401001:154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0:0401001:154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0:0401001:154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0:0401001:155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0:0401001:155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0:0401001:155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0:0401001:155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0:0401001:155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0:0401001:155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0:0401001:155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0:0401001:155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0:0401001:166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0:0401001:166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0:0401001:167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0:0401001:167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0:0401001:167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0:0401001:167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0:0401001:167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0:0401001:167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0:0401001:167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0:0401001:167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0:0401001:168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0:0401001:168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0:0401001:168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0:0401001:168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0:0401001:169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0:0401001:169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0:0401001:169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0:0401001:169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0:0401001:169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0:0401001:169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0:0401001:169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0:0401001:169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0:0401001:169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0:0401001:169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0:0401001:170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0:0401001:170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0:0401001:170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0:0401001:170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0:0401001:170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0:0401001:170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0:0401001:170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0:0401001:170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0:0401001:171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0:0401001:171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0:0401001:171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0:0401001:171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0:0401001:171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0:0401001:172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0:0401001:172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0:0401001:172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0:0401001:172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0:0501001:53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0:0501001:56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0:0501001:56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10:0501001:72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10:0501001:72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10:0501001:73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10:0501001:73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10:0501001:73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10:0501001:74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10:0501001:74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0:0501001:74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10:0701001:188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10:0701001:188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10:0701001:188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10:0701001:189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10:0701001:189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10:0701001:189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10:0701001:189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10:0701001:189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10:0701001:189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10:0701001:191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10:0701001:191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10:0701001:191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10:0701001:191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10:0701001:191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10:0701001:191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10:0701001:192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10:0701001:194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10:0701001:195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10:0701001:195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10:0701001:195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10:0701001:195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10:0701001:196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10:0701001:196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10:0701001:196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10:0701001:196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10:0701001:196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10:0701001:196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10:0701001:196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10:0701001:196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10:0701001:196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10:0701001:196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10:0701001:197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10:0701001:198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10:0701001:198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10:0701001:198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10:0701001:198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10:0701001:199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10:0701001:199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10:0701001:199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10:0701001:199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10:0701001:199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10:0701001:199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10:0701001:200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10:0701001:200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10:0701001:200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10:0701001:200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10:0701001:200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10:0701001:200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10:0701001:200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10:0701001:200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10:0701001:200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10:0701001:201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10:0701001:201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10:0701001:201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10:0701001:201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10:0701001:201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10:0701001:212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10:0701001:212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10:0701001:212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10:0701001:212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10:0701001:212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10:0701001:213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10:0701001:213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10:0701001:213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10:0701001:213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10:0701001:213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10:0701001:213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10:0701001:213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10:0701001:213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10:0701001:213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10:0701001:213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10:0701001:214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10:0701001:214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10:0701001:214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10:0701001:214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10:0701001:214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10:0701001:214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10:0701001:214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10:0701001:214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10:0701001:215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10:0701001:215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11:10:0701001:215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11:10:0701001:215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11:10:0701001:215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11:10:0701001:215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11:10:0701001:215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11:10:0701001:216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11:10:0701001:216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11:10:0701001:216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11:10:0701001:216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11:10:0701001:216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11:10:0701001:216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11:10:0701001:216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11:10:0701001:216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11:10:0701001:216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11:10:0701001:217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11:10:0701001:217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11:10:0701001:217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11:10:0701001:217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11:10:0701001:217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11:10:0701001:217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11:10:0701001:217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11:10:0701001:217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11:10:0701001:217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11:10:0701001:217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11:10:0801001:136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11:10:0801001:295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11:10:0801001:298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11:10:0801001:299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11:10:0801001:304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11:10:0801001:305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11:10:0801001:305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11:10:0801001:305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11:10:0801001:305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11:10:0801001:305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11:10:0801001:305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11:10:0801001:305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11:10:0801001:305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11:10:0801001:305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11:10:0801001:306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11:10:0801001:306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11:10:0801001:306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11:10:0801001:306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11:10:0801001:308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11:10:0801001:308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11:10:0801001:308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11:10:0801001:308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11:10:0801001:308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11:10:0801001:308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11:10:0801001:308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11:10:0801001:309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11:10:0801001:309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11:10:0801001:309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11:10:0801001:309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11:10:0801001:309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11:10:0801001:310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11:10:0801001:310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11:10:0801001:310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11:10:0801001:310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11:10:0801001:310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11:10:0801001:310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11:10:0801001:310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11:10:0801001:310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11:10:0801001:310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11:10:0801001:311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11:10:0801001:311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11:10:0801001:311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11:10:0801001:311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11:10:0801001:311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11:10:0801001:311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11:10:0801001:311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11:10:0801001:311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11:10:0801001:311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11:10:0801001:312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11:10:0801001:312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11:10:0801001:312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11:10:0801001:312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11:10:0801001:312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11:10:0801001:312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11:10:0801001:312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11:10:0801001:312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11:10:0801001:312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11:10:0801001:313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11:10:0801001:313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11:10:0801001:313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11:10:0801001:313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11:10:0801001:313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11:10:0801001:313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11:10:0801001:314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11:10:0801001:317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11:10:0801001:317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11:10:0801001:317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11:10:0801001:318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11:10:0801001:318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11:10:0801001:318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11:10:0801001:318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11:10:0801001:318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11:10:0801001:318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11:10:0801001:318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11:10:0801001:319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11:10:0801001:319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11:10:0801001:322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11:10:0801001:322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11:10:0801001:323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11:10:0801001:323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11:10:0801001:325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11:10:0801001:325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11:10:0801001:325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11:10:0801001:325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11:10:0801001:325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11:10:0801001:327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11:10:0801001:329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11:10:0801001:329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11:10:0801001:329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11:10:0801001:329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11:10:0801001:329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11:10:0801001:329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11:10:0801001:330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11:10:0801001:330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11:10:0801001:330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11:10:0801001:330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11:10:0801001:331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11:10:0801001:331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11:10:0801001:331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11:10:0801001:331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11:10:0801001:331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11:10:0801001:331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11:10:0801001:331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11:10:0801001:333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11:10:0801001:333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11:10:0801001:333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11:10:0801001:333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11:10:0801001:333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11:10:0801001:333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11:10:0801001:333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11:10:0801001:333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11:10:0801001:334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11:10:0801001:334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11:10:0801001:334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11:10:0801001:334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11:10:0801001:334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11:10:0801001:334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11:10:0801001:334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11:10:0801001:335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11:10:0801001:335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11:10:0801001:335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11:10:0801001:335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11:10:0801001:335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11:10:0801001:346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11:10:0801001:346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11:10:0801001:346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11:10:0801001:346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11:10:0801001:347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11:10:0801001:347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11:10:0801001:347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11:10:0801001:347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11:10:0801001:347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11:10:0801001:347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11:10:0801001:347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11:10:0801001:347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11:10:0801001:347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11:10:0801001:348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11:10:0801001:348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11:10:0801001:348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11:10:0801001:348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11:10:0801001:349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11:10:0801001:349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11:10:0801001:349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11:10:0801001:349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11:10:0801001:349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11:10:0801001:349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11:10:0801001:349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11:10:0801001:349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11:10:0801001:349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11:10:0801001:349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11:10:0801001:350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11:10:0801001:350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11:10:0801001:350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11:10:0801001:350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11:10:0801001:350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11:10:0801001:350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11:10:0801001:350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11:10:0801001:350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11:10:0801001:350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11:10:0801001:350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11:10:0801001:351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11:10:0801001:351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11:10:0801001:351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11:10:0801001:351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11:10:0801001:351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11:10:0801001:351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11:10:0801001:351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11:10:0801001:351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11:10:0801001:351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11:10:0801001:352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11:10:0801001:352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11:10:0801001:352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11:10:0801001:352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11:10:0801001:352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11:10:0801001:352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11:10:0801001:352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11:10:0801001:352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11:10:0801001:352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11:10:0801001:353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11:10:0801001:353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11:10:0801001:353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11:10:0801001:353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11:10:0801001:353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11:10:0801001:353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11:10:0801001:353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11:10:0801001:353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5">
            <text:p>11:10:0801001:353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11:10:0801001:353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5">
            <text:p>11:10:0801001:354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5">
            <text:p>11:10:0801001:354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5">
            <text:p>11:10:0801001:354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5">
            <text:p>11:10:0801001:354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5">
            <text:p>11:10:0801001:354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5">
            <text:p>11:10:0801001:354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5">
            <text:p>11:10:0801001:355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11:10:0801001:355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5">
            <text:p>11:10:0801001:357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5">
            <text:p>11:10:0801001:357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5">
            <text:p>11:10:0801001:358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5">
            <text:p>11:10:0801001:358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5">
            <text:p>11:10:0801001:358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5">
            <text:p>11:10:0801001:358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5">
            <text:p>11:10:0801001:358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5">
            <text:p>11:10:0801001:358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5">
            <text:p>11:10:0801001:358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11:10:0801001:359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5">
            <text:p>11:10:0801001:359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11:10:0801001:359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5">
            <text:p>11:10:0801001:359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5">
            <text:p>11:10:0801001:361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5">
            <text:p>11:10:0801001:362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5">
            <text:p>11:10:0801001:362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5">
            <text:p>11:10:0801001:362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5">
            <text:p>11:10:0801001:362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5">
            <text:p>11:10:0801001:362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11:10:0801001:362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5">
            <text:p>11:10:0801001:362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5">
            <text:p>11:10:0801001:363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5">
            <text:p>11:10:0801001:363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11:10:0801001:363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11:10:0801001:363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11:10:0801001:363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5">
            <text:p>11:10:0801001:363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5">
            <text:p>11:10:0801001:363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5">
            <text:p>11:10:0801001:364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5">
            <text:p>11:10:0801001:364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5">
            <text:p>11:10:0801001:364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5">
            <text:p>11:10:0801001:364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5">
            <text:p>11:10:0801001:364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5">
            <text:p>11:10:0801001:364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11:10:0801001:364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11:10:0801001:364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5">
            <text:p>11:10:0801001:364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5">
            <text:p>11:10:0801001:365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5">
            <text:p>11:10:0801001:365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5">
            <text:p>11:10:0801001:365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5">
            <text:p>11:10:0801001:365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5">
            <text:p>11:10:0801001:365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5">
            <text:p>11:10:0801001:365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5">
            <text:p>11:10:0801001:365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5">
            <text:p>11:10:0801001:365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5">
            <text:p>11:10:0801001:365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5">
            <text:p>11:10:0801001:365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5">
            <text:p>11:10:0801001:366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11:10:0801001:366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5">
            <text:p>11:10:0801001:366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5">
            <text:p>11:10:0801001:366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5">
            <text:p>11:10:0801001:366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5">
            <text:p>11:10:0801001:366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11:10:0801001:367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5">
            <text:p>11:10:0801001:367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5">
            <text:p>11:10:0801001:370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5">
            <text:p>11:10:0801001:370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5">
            <text:p>11:10:0801001:370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11:10:0801001:370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11:10:0801001:370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5">
            <text:p>11:10:0801001:370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5">
            <text:p>11:10:0801001:370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5">
            <text:p>11:10:0801001:370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5">
            <text:p>11:10:0801001:370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11:10:0801001:371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11:10:0801001:371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5">
            <text:p>11:10:0801001:371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11:10:0801001:371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5">
            <text:p>11:10:0801001:371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11:10:0801001:371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5">
            <text:p>11:10:0801001:371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11:10:0801001:371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5">
            <text:p>11:10:0801001:371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11:10:0801001:372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11:10:0801001:372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11:10:0801001:372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5">
            <text:p>11:10:0801001:372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11:10:0801001:372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style-name="ce5">
            <text:p>11:10:0801001:372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5">
            <text:p>11:10:0801001:372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11:10:0801001:372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11:10:0801001:372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11:10:0801001:373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5">
            <text:p>11:10:0801001:373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5">
            <text:p>11:10:0801001:373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5">
            <text:p>11:10:0801001:373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5">
            <text:p>11:10:0801001:373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5">
            <text:p>11:10:0801001:373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5">
            <text:p>11:10:0801001:373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5">
            <text:p>11:10:0801001:373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11:10:0801001:373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5">
            <text:p>11:10:0801001:373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11:10:0801001:374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11:10:0801001:374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11:10:0801001:374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11:10:0801001:374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11:10:0801001:374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11:10:0801001:374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11:10:0801001:374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11:10:0801001:374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11:10:0801001:374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11:10:0801001:374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5">
            <text:p>11:10:0801001:375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11:10:0801001:375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5">
            <text:p>11:10:0801001:375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5">
            <text:p>11:10:0801001:375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5">
            <text:p>11:10:0801001:375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5">
            <text:p>11:10:0801001:375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5">
            <text:p>11:10:0801001:375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5">
            <text:p>11:10:0801001:375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style-name="ce5">
            <text:p>11:10:0801001:375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5">
            <text:p>11:10:0801001:375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5">
            <text:p>11:10:0801001:376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5">
            <text:p>11:10:0801001:376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5">
            <text:p>11:10:0801001:376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5">
            <text:p>11:10:0801001:376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11:10:0801001:376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11:10:0801001:376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5">
            <text:p>11:10:0801001:376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style-name="ce5">
            <text:p>11:10:0801001:376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11:10:0801001:376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11:10:0801001:376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11:10:0801001:377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11:10:0801001:377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11:10:0801001:377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11:10:0801001:383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5">
            <text:p>11:10:0801001:383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11:10:0801001:383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5">
            <text:p>11:10:0801001:383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11:10:0801001:383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11:10:0801001:383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11:10:0801001:383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11:10:0801001:384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5">
            <text:p>11:10:0801001:384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5">
            <text:p>11:10:0801001:387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5">
            <text:p>11:10:0801001:387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5">
            <text:p>11:10:0801001:387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style-name="ce5">
            <text:p>11:10:0801001:387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5">
            <text:p>11:10:0901001:37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5">
            <text:p>11:10:0901001:38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style-name="ce5">
            <text:p>11:11:0000000:3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5">
            <text:p>11:11:0000000:3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5">
            <text:p>11:11:0301001:45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5">
            <text:p>11:11:0301001:46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5">
            <text:p>11:15:0000000:267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5">
            <text:p>11:15:0000000:267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5">
            <text:p>11:15:0000000:270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5">
            <text:p>11:15:0000000:273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5">
            <text:p>11:15:0000000:274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5">
            <text:p>11:15:0000000:284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5">
            <text:p>11:15:0000000:287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5">
            <text:p>11:15:0000000:288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5">
            <text:p>11:15:0000000:289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5">
            <text:p>11:15:0000000:292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5">
            <text:p>11:15:0000000:296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5">
            <text:p>11:15:0000000:297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5">
            <text:p>11:15:0000000:297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5">
            <text:p>11:15:0000000:299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5">
            <text:p>11:15:0000000:299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style-name="ce5">
            <text:p>11:15:0000000:319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5">
            <text:p>11:15:0000000:319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5">
            <text:p>11:15:0000000:319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5">
            <text:p>11:15:0000000:324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5">
            <text:p>11:15:0000000:32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style-name="ce5">
            <text:p>11:15:0000000:329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style-name="ce5">
            <text:p>11:15:0000000:33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5">
            <text:p>11:15:0000000:330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style-name="ce5">
            <text:p>11:15:0000000:335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5">
            <text:p>11:15:0000000:341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5">
            <text:p>11:15:0000000:341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5">
            <text:p>11:15:0000000:342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5">
            <text:p>11:15:0000000:345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11:15:0000000:353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5">
            <text:p>11:15:0000000:355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5">
            <text:p>11:15:0301007:10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5">
            <text:p>11:15:0301024:11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style-name="ce5">
            <text:p>11:15:0301024:11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style-name="ce5">
            <text:p>11:15:0301024:11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style-name="ce5">
            <text:p>11:15:0301024:16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style-name="ce5">
            <text:p>11:15:0301024:17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style-name="ce5">
            <text:p>11:15:0301024:30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style-name="ce5">
            <text:p>11:15:0301024:30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style-name="ce5">
            <text:p>11:15:0301024:31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5">
            <text:p>11:15:0301024:31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style-name="ce5">
            <text:p>11:15:0301024:31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style-name="ce5">
            <text:p>11:15:0301024:32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5">
            <text:p>11:15:0301024:34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style-name="ce5">
            <text:p>11:15:0301026:10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5">
            <text:p>11:15:0301026:35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5">
            <text:p>11:15:0301027:15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style-name="ce5">
            <text:p>11:15:0301027:17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style-name="ce5">
            <text:p>11:15:0301027:17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style-name="ce5">
            <text:p>11:15:0301027:18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style-name="ce5">
            <text:p>11:15:0301027:20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style-name="ce5">
            <text:p>11:15:0301027: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style-name="ce5">
            <text:p>11:15:0301027: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style-name="ce5">
            <text:p>11:15:0402005:10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style-name="ce5">
            <text:p>11:15:0402010:20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style-name="ce5">
            <text:p>11:15:0402010:33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style-name="ce5">
            <text:p>11:15:0402010:36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style-name="ce5">
            <text:p>11:15:0402016:30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style-name="ce5">
            <text:p>11:15:0402016:42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style-name="ce5">
            <text:p>11:15:0402017:13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style-name="ce5">
            <text:p>11:15:0402018:51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style-name="ce5">
            <text:p>11:15:0402018:51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style-name="ce5">
            <text:p>11:15:0402018:52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style-name="ce5">
            <text:p>11:15:0402018:52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style-name="ce5">
            <text:p>11:15:0402027:2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style-name="ce5">
            <text:p>11:15:0402049:17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style-name="ce5">
            <text:p>11:15:0402049:17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style-name="ce5">
            <text:p>11:15:0402049:17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style-name="ce5">
            <text:p>11:15:0402049:22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style-name="ce5">
            <text:p>11:15:0402049:3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style-name="ce5">
            <text:p>11:15:0402049:3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style-name="ce5">
            <text:p>11:15:0402049:4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style-name="ce5">
            <text:p>11:15:0402049:5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style-name="ce5">
            <text:p>11:15:0402051:24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5">
            <text:p>11:15:0402056:34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style-name="ce5">
            <text:p>11:15:0402056:38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style-name="ce5">
            <text:p>11:15:0402057:33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5">
            <text:p>11:15:0402058:32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5">
            <text:p>11:19:0101001:459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style-name="ce5">
            <text:p>11:19:0301001:414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style-name="ce5">
            <text:p>11:19:0301001:464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style-name="ce5">
            <text:p>11:19:0301001:464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style-name="ce5">
            <text:p>11:19:0501001:96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style-name="ce5">
            <text:p>11:19:0501001:97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style-name="ce5">
            <text:p>11:19:0601001:97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style-name="ce5">
            <text:p>11:20:0401001:230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9 50 2f 63 a3 61 c9 13 79 29 c8 50 3c dd b3 9c d6 4f 96 2e 6e de 98 d9 bc db b9 ad 82 f2 cf 4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78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02T08:41:34Z</meta:creation-date>
    <dc:date>2022-03-03T11:52:44Z</dc:date>
  </office:meta>
</office:document-meta>
</file>