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8</text:p>
          </table:table-cell>
          <table:table-cell table:number-columns-repeated="3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5">
            <text:p>6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4:0000000:22</text:p>
          </table:table-cell>
          <table:table-cell office:value-type="string" table:style-name="ce5">
            <text:p>27062366356,9</text:p>
          </table:table-cell>
          <table:table-cell office:value-type="string" table:style-name="ce5">
            <text:p>24.02.2022</text:p>
          </table:table-cell>
          <table:table-cell office:value-type="string" table:style-name="ce5">
            <text:p>22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102001:1801</text:p>
          </table:table-cell>
          <table:table-cell office:value-type="float" office:value="41200" table:style-name="ce5">
            <text:p>41200</text:p>
          </table:table-cell>
          <table:table-cell office:value-type="string" table:style-name="ce5">
            <text:p>24.02.2022</text:p>
          </table:table-cell>
          <table:table-cell office:value-type="string" table:style-name="ce5">
            <text:p>22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601003:124</text:p>
          </table:table-cell>
          <table:table-cell office:value-type="string" table:style-name="ce5">
            <text:p>30656,88</text:p>
          </table:table-cell>
          <table:table-cell office:value-type="string" table:style-name="ce5">
            <text:p>24.02.2022</text:p>
          </table:table-cell>
          <table:table-cell office:value-type="string" table:style-name="ce5">
            <text:p>22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114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0:0000000:115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0:0000000:142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0:0000000:161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0:0000000:168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0:0000000:176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0:0000000:177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0:0000000:187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0:0000000:206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0:0000000:221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0:0000000:223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0:0000000:23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0:0000000:233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0:0000000:234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0:0000000:239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0:0000000:267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0:0000000:280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0:0000000:30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0:0000000:320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0:0000000:33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0:0000000:34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0:0000000:362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0:0000000:367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0:0000000:374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0:0000000:379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0:0000000:42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0:0000000:442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0:0000000:446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0:0000000:459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0:0000000:464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0:0000000:488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0:0000000:506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0:0000000:521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0:0000000:526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0:0000000:534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0:0000000:553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0:0000000:55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0:0000000:554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0:0000000:554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0:0000000:569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0:0000000:58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0:0000000:590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0:0000000:66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0:0000000:67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0:0000000:703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0:0000000:708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0:0000000:720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0:0000000:735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0:0000000:755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0:0000000:821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0:0000000:836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8:0101001:505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0:0000000:6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0:0401001:15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0:0401001:154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0:0401001:154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0:0401001:155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301008:42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301008:43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301008:44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101001:116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6 f6 aa 30 b3 79 df 10 33 bf 50 93 89 69 74 99 4b 3f 10 f6 e5 61 45 19 a0 a8 d5 ce db 7a 4e 4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2T06:45:10Z</meta:creation-date>
    <dc:date>2022-03-03T11:48:38Z</dc:date>
  </office:meta>
</office:document-meta>
</file>