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85</text:p>
          </table:table-cell>
          <table:table-cell table:number-columns-repeated="3" table:style-name="ce2"/>
          <table:table-cell office:value-type="string" table:style-name="ce4">
            <text:p>01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000000:116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dc 8f d9 14 fa c2 89 36 58 fe c0 1a 93 8e 7c 4c 43 b2 d4 1a 9e d9 40 44 bf f0 3e ab bf be 42 fb</text:p>
          </table:table-cell>
          <table:covered-table-cell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01T09:32:45Z</meta:creation-date>
    <dc:date>2022-11-01T12:58:51Z</dc:date>
  </office:meta>
</office:document-meta>
</file>