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83</text:p>
          </table:table-cell>
          <table:table-cell table:number-columns-repeated="3" table:style-name="ce2"/>
          <table:table-cell office:value-type="string" table:style-name="ce4">
            <text:p>01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740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000000:1211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000000:1280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000000:1282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000000:1284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000000:434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000000:874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1001:3429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1001:3436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1001:3569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1001:3801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1001:3910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301001:400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301001:528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301001:538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20:0301001:540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20:0301001:541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20:0301001:544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20:0401001:2922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20:0401001:3084</text:p>
          </table:table-cell>
          <table:table-cell office:value-type="string" table:style-name="ce5">
            <text:p>25.10.2022</text:p>
          </table:table-cell>
          <table:table-cell office:value-type="string" table:number-columns-spanned="2" table:number-rows-spanned="1" table:style-name="ce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8 0d 61 3c be 2d 59 b4 8b db 98 18 3c fd f3 e6 61 e0 a5 fc 55 b5 0d 94 9f c8 49 9d ab 52 42 e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01T09:41:11Z</meta:creation-date>
    <dc:date>2022-11-01T12:49:21Z</dc:date>
  </office:meta>
</office:document-meta>
</file>