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682</text:p>
          </table:table-cell>
          <table:table-cell table:number-columns-repeated="3" table:style-name="ce2"/>
          <table:table-cell office:value-type="string" table:style-name="ce4">
            <text:p>01.11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" table:style-name="ce5">
            <text:p>2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20:0402001:129</text:p>
          </table:table-cell>
          <table:table-cell office:value-type="string" table:style-name="ce5">
            <text:p>35262,13</text:p>
          </table:table-cell>
          <table:table-cell office:value-type="string" table:style-name="ce5">
            <text:p>25.10.2022</text:p>
          </table:table-cell>
          <table:table-cell office:value-type="string" table:style-name="ce5">
            <text:p>24.10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20:0402001:130</text:p>
          </table:table-cell>
          <table:table-cell office:value-type="string" table:style-name="ce5">
            <text:p>35262,13</text:p>
          </table:table-cell>
          <table:table-cell office:value-type="string" table:style-name="ce5">
            <text:p>25.10.2022</text:p>
          </table:table-cell>
          <table:table-cell office:value-type="string" table:style-name="ce5">
            <text:p>24.10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7">
            <text:p>04 20 61 f8 85 ef 64 b4 e8 8b 89 d0 41 e4 f9 9e 3d 04 a7 30 04 90 dc b8 7b a8 93 15 a0 81 cc 40 00 e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директора – заведующий отделом по </text:p>
            <text:p>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Дейнека Зинаида Викторовна</text:p>
          </table:table-cell>
          <table:covered-table-cell/>
          <table:table-cell table:number-columns-repeated="16379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Новожилова Анастасия Владимировна</meta:initial-creator>
    <dc:creator>Новожилова Анастасия Владимировна</dc:creator>
    <meta:creation-date>2022-11-01T06:26:25Z</meta:creation-date>
    <dc:date>2022-11-01T12:44:13Z</dc:date>
    <meta:print-date>2022-11-01T12:44:06Z</meta:print-date>
  </office:meta>
</office:document-meta>
</file>