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59</text:p>
          </table:table-cell>
          <table:table-cell table:number-columns-repeated="3" table:style-name="ce2"/>
          <table:table-cell office:value-type="string" table:style-name="ce4">
            <text:p>01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4001001:1129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8.01.2022</text:p>
          </table:table-cell>
          <table:table-cell office:value-type="string" table:style-name="ce5">
            <text:p>27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202011:12</text:p>
          </table:table-cell>
          <table:table-cell office:value-type="string" table:style-name="ce5">
            <text:p>46834,2</text:p>
          </table:table-cell>
          <table:table-cell office:value-type="string" table:style-name="ce5">
            <text:p>28.01.2022</text:p>
          </table:table-cell>
          <table:table-cell office:value-type="string" table:style-name="ce5">
            <text:p>27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201001:706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4601001:658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202011:1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202011:10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202011:11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202011:13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202011:14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202011:15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202011:16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202011:17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202011:18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202011:19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202011:2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202011:20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202011:21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202011:22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202011:23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202011:24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202011:25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202011:26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202011:3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202011:4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202011:5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202011:52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202011:6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202011:7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202011:8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202011:9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ec c8 f3 8c e1 77 db 5f 2c d0 16 9c 06 70 26 21 4e fe 26 dd eb 44 bd 06 73 9c 28 8d 65 33 7c 5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2-01T11:26:39Z</meta:creation-date>
    <dc:date>2022-02-02T12:04:55Z</dc:date>
  </office:meta>
</office:document-meta>
</file>