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056</text:p>
          </table:table-cell>
          <table:table-cell table:number-columns-repeated="3" table:style-name="ce2"/>
          <table:table-cell office:value-type="string" table:style-name="ce4">
            <text:p>01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5">
            <text:p>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5:0202006:704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401001:1439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20:0000000:1366</text:p>
          </table:table-cell>
          <table:table-cell office:value-type="string" table:style-name="ce5">
            <text:p>27.01.2022</text:p>
          </table:table-cell>
          <table:table-cell office:value-type="string" table:number-columns-spanned="2" table:number-rows-spanned="1" table:style-name="ce9">
            <text:p>26.0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ef 4e 6e a0 35 7a fb 8d de bf 6a 16 a4 2b 84 66 08 22 1e 2b cb d5 f1 4f 1d 1e 41 cf b8 b4 26 7d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аталья Николаевна Артеева</dc:creator>
    <meta:creation-date>2022-02-01T11:18:58Z</meta:creation-date>
    <dc:date>2022-02-02T11:58:31Z</dc:date>
  </office:meta>
</office:document-meta>
</file>