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54</text:p>
          </table:table-cell>
          <table:table-cell table:number-columns-repeated="3" table:style-name="ce2"/>
          <table:table-cell office:value-type="string" table:style-name="ce4">
            <text:p>01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27909406,75</text:p>
          </table:table-cell>
          <table:table-cell office:value-type="string" table:style-name="ce5">
            <text:p>26.01.2022</text:p>
          </table:table-cell>
          <table:table-cell office:value-type="string" table:style-name="ce5">
            <text:p>25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501001:1337</text:p>
          </table:table-cell>
          <table:table-cell office:value-type="string" table:style-name="ce5">
            <text:p>12395,46</text:p>
          </table:table-cell>
          <table:table-cell office:value-type="string" table:style-name="ce5">
            <text:p>26.01.2022</text:p>
          </table:table-cell>
          <table:table-cell office:value-type="string" table:style-name="ce5">
            <text:p>25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000000:363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2915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10:492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301010:660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10:663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301010:664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301010:665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301010:668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301010:737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201001:810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8:0101001:639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8:0101001:660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26.01.2022</text:p>
          </table:table-cell>
          <table:table-cell office:value-type="string" table:number-columns-spanned="2" table:number-rows-spanned="1" table:style-name="ce9">
            <text:p>25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d0 2b 72 d3 85 6c 43 4c 7e 97 78 cf 56 2b 85 c5 b9 3b 69 e4 30 6a 3b 7e f2 60 dc 79 03 02 f4 e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2-01T11:43:34Z</meta:creation-date>
    <dc:date>2022-02-02T11:44:33Z</dc:date>
  </office:meta>
</office:document-meta>
</file>